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16" style:parent-style-name="Normal" style:family="paragraph">
      <style:paragraph-properties>
        <style:tab-stops>
          <style:tab-stop style:type="left" style:position="0.8055in"/>
        </style:tab-stops>
      </style:paragraph-properties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>
        <style:tab-stops>
          <style:tab-stop style:type="left" style:position="0.805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>
        <style:tab-stops>
          <style:tab-stop style:type="left" style:position="0.8055in"/>
        </style:tab-stops>
      </style:paragraph-properties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>
        <style:tab-stops>
          <style:tab-stop style:type="left" style:position="0.805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>
        <style:tab-stops>
          <style:tab-stop style:type="left" style:position="0.8055in"/>
        </style:tab-stops>
      </style:paragraph-properties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8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38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3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6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style:text-autospace="none" fo:text-align="justify" fo:margin-bottom="0in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56" style:parent-style-name="Normal" style:family="paragraph">
      <style:paragraph-properties style:text-autospace="none" fo:text-align="justify" fo:margin-bottom="0in"/>
      <style:text-properties style:font-name-complex="Calibri" fo:color="#000000" fo:font-size="12pt" style:font-size-asian="12pt" style:font-size-complex="12pt"/>
    </style:style>
    <style:style style:name="P57" style:parent-style-name="Normal" style:family="paragraph">
      <style:paragraph-properties style:text-autospace="none" fo:text-align="justify" fo:margin-bottom="0in"/>
      <style:text-properties style:font-name-complex="Calibri" fo:color="#000000" fo:font-size="12pt" style:font-size-asian="12pt" style:font-size-complex="12pt"/>
    </style:style>
    <style:style style:name="P58" style:parent-style-name="Normal" style:family="paragraph">
      <style:paragraph-properties fo:text-align="justify" fo:margin-bottom="0in"/>
      <style:text-properties style:font-name-complex="Calibri" fo:color="#000000" fo:font-size="12pt" style:font-size-asian="12pt" style:font-size-complex="12pt"/>
    </style:style>
    <style:style style:name="P59" style:parent-style-name="Normal" style:family="paragraph">
      <style:paragraph-properties fo:margin-bottom="0in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Pre-Designation Legal Fees General Licence Reporting</text:p>
      <text:p text:style-name="P2">Part A Prior Obligation fees</text:p>
      <text:p text:style-name="P3">Section 1 – Basic Information</text:p>
      <text:p text:style-name="Normal"><text:span text:style-name="T4"><draw:frame draw:z-index="251658240" draw:id="id0" draw:style-name="a0" draw:name="Text Box 2" text:anchor-type="paragraph" svg:x="-0.00694in" svg:y="0.38958in" svg:width="6.81875in" svg:height="1.53542in" style:rel-width="scale" style:rel-height="scale"><draw:text-box><text:p text:style-name="Normal">Name:<text:s/></text:p><text:p text:style-name="Normal">Address:<text:s/></text:p><text:p text:style-name="Normal"/><text:p text:style-name="Normal">Email:<text:s/></text:p><text:p text:style-name="Normal">Telephone:<text:s/></text:p><text:p text:style-name="Normal">Head of<text:s/>Compliance:</text:p><text:p text:style-name="Normal">Regulator:<text:s/></text:p><text:p text:style-name="Normal"/></draw:text-box><svg:title/><svg:desc/></draw:frame></text:span><text:span text:style-name="T5">1a Legal Practitioner(s) [add boxes as required]</text:span></text:p>
      <text:p text:style-name="Normal"><text:span text:style-name="T6"><draw:frame draw:z-index="251658246" draw:id="id1" draw:style-name="a1" draw:name="Text Box 2" text:anchor-type="paragraph" svg:x="0in" svg:y="2.89444in" svg:width="6.81875in" svg:height="2.33333in" style:rel-width="scale" style:rel-height="scale"><draw:text-box><text:p text:style-name="Normal">Name:<text:s/></text:p><text:p text:style-name="Normal">Address:<text:s/></text:p><text:p text:style-name="Normal"/><text:p text:style-name="Normal">Email:<text:s/></text:p><text:p text:style-name="Normal">Telephone:<text:s/></text:p><text:p text:style-name="Normal">Head of Compliance:</text:p><text:p text:style-name="Normal">Regulator:<text:s/></text:p><text:p text:style-name="Normal"/></draw:text-box><svg:title/><svg:desc/></draw:frame></text:span></text:p>
      <text:p text:style-name="P7"/>
      <text:p text:style-name="Normal"><text:span text:style-name="T8"><draw:frame draw:z-index="251658241" draw:id="id2" draw:style-name="a2" draw:name="Text Box 2" text:anchor-type="paragraph" svg:x="-0.04167in" svg:y="0.31667in" svg:width="6.81875in" svg:height="1.53542in" style:rel-width="scale" style:rel-height="scale"><draw:text-box><text:p text:style-name="Normal"/></draw:text-box><svg:title/><svg:desc/></draw:frame></text:span><text:span text:style-name="T9">1b<text:s/></text:span><text:span text:style-name="T10">Designated Person(s) (DP) Represented</text:span></text:p>
      <text:p text:style-name="P11"/>
      <text:p text:style-name="Normal"><text:span text:style-name="T12">1c<text:s/></text:span><text:span text:style-name="T13">Sanctions Regime<text:s/></text:span><text:span text:style-name="T14"><draw:frame draw:z-index="251666439" draw:id="id3" draw:style-name="a3" draw:name="Text Box 2" text:anchor-type="paragraph" svg:x="0in" svg:y="0.30139in" svg:width="6.81875in" svg:height="1.53542in" style:rel-width="scale" style:rel-height="scale"><draw:text-box><text:p text:style-name="Normal"/></draw:text-box><svg:title/><svg:desc/></draw:frame></text:span></text:p>
      <text:p text:style-name="P15"/>
      <text:soft-page-break/>
      <text:p text:style-name="P16"><text:span text:style-name="T17">1d Group ID of DP Represented</text:span><text:span text:style-name="T18"><draw:frame draw:z-index="251660295" draw:id="id4" draw:style-name="a4" draw:name="Text Box 2" text:anchor-type="paragraph" svg:x="0in" svg:y="0.36181in" svg:width="6.81875in" svg:height="1.53542in" style:rel-width="scale" style:rel-height="scale"><draw:text-box><text:p text:style-name="Normal"/></draw:text-box><svg:title/><svg:desc/></draw:frame></text:span></text:p>
      <text:p text:style-name="P19"/>
      <text:p text:style-name="P20"><text:span text:style-name="T21">1e Unique ID of DP Represented</text:span><text:span text:style-name="T22"><draw:frame draw:z-index="251664391" draw:id="id5" draw:style-name="a5" draw:name="Text Box 2" text:anchor-type="paragraph" svg:x="0in" svg:y="0.30208in" svg:width="6.81875in" svg:height="1.53542in" style:rel-width="scale" style:rel-height="scale"><draw:text-box><text:p text:style-name="Normal"/></draw:text-box><svg:title/><svg:desc/></draw:frame></text:span></text:p>
      <text:p text:style-name="P23"/>
      <text:p text:style-name="P24"><text:span text:style-name="T25">1f Case Description</text:span><text:span text:style-name="T26"><draw:frame draw:z-index="251658242" draw:id="id6" draw:style-name="a6" draw:name="Text Box 4" text:anchor-type="paragraph" svg:x="-0.00625in" svg:y="0.47847in" svg:width="6.81875in" svg:height="1.53542in" style:rel-width="scale" style:rel-height="scale"><draw:text-box><text:p text:style-name="Normal">[including relevant dates]</text:p><text:p text:style-name="Normal"/><text:p text:style-name="Normal"/><text:p text:style-name="Normal"/></draw:text-box><svg:title/><svg:desc/></draw:frame></text:span></text:p>
      <text:p text:style-name="P27"/>
      <text:p text:style-name="P28">Section 2 - Fees</text:p>
      <text:p text:style-name="Normal"><text:span text:style-name="T29"><draw:frame draw:z-index="251658243" draw:id="id7" draw:style-name="a7" draw:name="Text Box 2" text:anchor-type="paragraph" svg:x="0.0028in" svg:y="0.42222in" svg:width="6.81875in" svg:height="1.53542in" style:rel-width="scale" style:rel-height="scale"><draw:text-box><text:p text:style-name="Normal">Total Fees Incurred (in $):<text:s/></text:p><text:p text:style-name="Normal">Total Hours:</text:p><text:p text:style-name="Normal">Date range:<text:s/></text:p><text:p text:style-name="Normal">Fees for Remaining Work:</text:p><text:p text:style-name="Normal">Total Hours:</text:p><text:p text:style-name="Normal">Date range:</text:p></draw:text-box><svg:title/><svg:desc/></draw:frame></text:span><text:span text:style-name="T30">2a Fees <text:s/></text:span></text:p>
      <text:p text:style-name="P31"/>
      <text:p text:style-name="Normal"><text:span text:style-name="T32">2b Brief fees or refresher fees</text:span><text:span text:style-name="T33"><draw:frame draw:z-index="251662343" draw:id="id8" draw:style-name="a8" draw:name="Text Box 2" text:anchor-type="paragraph" svg:x="0in" svg:y="0.36181in" svg:width="6.81875in" svg:height="1.53542in" style:rel-width="scale" style:rel-height="scale"><draw:text-box><text:p text:style-name="Normal">Total Incurred (in $):<text:s/></text:p><text:p text:style-name="Normal">Date range:</text:p></draw:text-box><svg:title/><svg:desc/></draw:frame></text:span></text:p>
      <text:p text:style-name="P34"/>
      <text:p text:style-name="Normal"><text:span text:style-name="T35">2c<text:s/></text:span><text:span text:style-name="T36">Engagement Letter</text:span><text:span text:style-name="T37"><text:s/></text:span></text:p>
      <text:p text:style-name="P38">Provide unredacted engagement letter<text:s/></text:p>
      <text:p text:style-name="P39"/>
      <text:soft-page-break/>
      <text:p text:style-name="P40">2d Payment route including date received</text:p>
      <text:p text:style-name="Normal"><text:span text:style-name="T41"><draw:frame draw:z-index="251658247" draw:id="id9" draw:style-name="a9" draw:name="Text Box 2" text:anchor-type="paragraph" svg:x="0in" svg:y="0.23593in" svg:width="6.70139in" svg:height="1.53542in" style:rel-width="scale" style:rel-height="scale"><draw:text-box><text:p text:style-name="Normal"/><text:p text:style-name="Normal"/><text:p text:style-name="Normal"><text:s/></text:p></draw:text-box><svg:title/><svg:desc/></draw:frame></text:span></text:p>
      <text:p text:style-name="P42"/>
      <text:p text:style-name="Normal"><text:span text:style-name="T43">2e Date payment made</text:span><text:span text:style-name="T44"><draw:frame draw:z-index="251668487" draw:id="id10" draw:style-name="a10" draw:name="Text Box 2" text:anchor-type="paragraph" svg:x="0in" svg:y="0.33333in" svg:width="6.81875in" svg:height="1.53542in" style:rel-width="scale" style:rel-height="scale"><draw:text-box><text:p text:style-name="Normal"/></draw:text-box><svg:title/><svg:desc/></draw:frame></text:span></text:p>
      <text:p text:style-name="P45"/>
      <text:p text:style-name="P46">Section 3 – Prior Obligation Conditions<text:s/></text:p>
      <text:p text:style-name="P47"/>
      <text:p text:style-name="Normal"><text:span text:style-name="T48"><draw:frame draw:z-index="251658244" draw:id="id11" draw:style-name="a11" draw:name="Text Box 2" text:anchor-type="paragraph" svg:x="0.03125in" svg:y="0.70139in" svg:width="6.70139in" svg:height="2.29167in" style:rel-width="scale" style:rel-height="scale"><draw:text-box><text:p text:style-name="Normal">Name:<text:s/></text:p><text:p text:style-name="Normal">Date:</text:p><text:p text:style-name="Normal">Role:<text:s/></text:p><text:p text:style-name="Normal"/><text:p text:style-name="Normal">Signature…………………………………………………………………</text:p><text:p text:style-name="Normal"/><text:p text:style-name="Normal"/><text:p text:style-name="Normal"><text:s/></text:p></draw:text-box><svg:title/><svg:desc/></draw:frame></text:span><text:span text:style-name="T49">3a Please confirm the legal fees being claimed under this General Licence was for work that commenced before the DP in question was designated:</text:span></text:p>
      <text:p text:style-name="P50"/>
      <text:p text:style-name="P51"/>
      <text:p text:style-name="Normal"><text:span text:style-name="T52">3b Please confirm no payment was made to a Designated<text:s/></text:span><text:span text:style-name="T53">Person whether directly or indirectly:</text:span><text:span text:style-name="T54"><draw:frame draw:z-index="251658245" draw:id="id12" draw:style-name="a12" draw:name="Text Box 2" text:anchor-type="paragraph" svg:x="0in" svg:y="0.43403in" svg:width="6.70139in" svg:height="2.19792in" style:rel-width="scale" style:rel-height="scale"><draw:text-box><text:p text:style-name="Normal">Name:<text:s/></text:p><text:p text:style-name="Normal">Date:</text:p><text:p text:style-name="Normal">Role:<text:s/></text:p><text:p text:style-name="Normal"/><text:p text:style-name="Normal">Signature……………………………………………………………………..</text:p><text:p text:style-name="Normal"/></draw:text-box><svg:title/><svg:desc/></draw:frame></text:span></text:p>
      <text:soft-page-break/>
      <text:p text:style-name="P55">Attorney General Chambers</text:p>
      <text:p text:style-name="P56">TTT Building, Wickhams Cay I</text:p>
      <text:p text:style-name="P57">Road Town, Tortola</text:p>
      <text:p text:style-name="P58">Virgin Islands (British)</text:p>
      <text:p text:style-name="P59"><text:a xlink:href="mailto:Sanctions@gov.vg" office:target-frame-name="_top" xlink:show="replace"><text:span text:style-name="Hyperlink">Sanctions@gov.vg</text:span></text:a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FSI Pre-Designation Legal Fees GL Report .docx</dc:title>
    <dc:description/>
    <dc:subject/>
    <meta:initial-creator>Patel2, Vinay - HMT</meta:initial-creator>
    <dc:creator>J'Koya Fahie</dc:creator>
    <meta:creation-date>2025-11-03T19:22:00Z</meta:creation-date>
    <dc:date>2025-11-03T19:31:00Z</dc:date>
    <meta:template xlink:href="Normal" xlink:type="simple"/>
    <meta:editing-cycles>4</meta:editing-cycles>
    <meta:editing-duration>PT300S</meta:editing-duration>
    <meta:user-defined meta:name="ContentTypeId">0x010100F3DA492754083E45834DB37B66A7598000BD943C5F193E9C48B6BEB416473B4C97</meta:user-defined>
    <meta:user-defined meta:name="_dlc_DocIdItemGuid">7160e630-a6cf-4645-8536-573e073c424b</meta:user-defined>
    <meta:user-defined meta:name="HMT_DocumentType">1;#Other|c235b5c2-f697-427b-a70a-43d69599f998</meta:user-defined>
    <meta:user-defined meta:name="HMT_Group">5;#International Group|0e6e4ff8-af45-47af-a7e5-c4d875875166</meta:user-defined>
    <meta:user-defined meta:name="MediaServiceImageTags"/>
    <meta:user-defined meta:name="HMT_Category">3;#Policy Document Types|bd4325a7-7f6a-48f9-b0dc-cc3aef626e65</meta:user-defined>
    <meta:user-defined meta:name="HMT_Classification">8;#Sensitive|e4b4762f-94f6-4901-a732-9ab10906c6ba</meta:user-defined>
    <meta:user-defined meta:name="HMT_SubTeam"/>
    <meta:user-defined meta:name="HMT_Review" meta:value-type="boolean">false</meta:user-defined>
    <meta:user-defined meta:name="HMT_Team">32;#Office of Financial Sanctions Implementation (OFSI)|98f2c868-467a-4126-9ca7-8ca2c3108d5f</meta:user-defined>
    <meta:document-statistic meta:page-count="4" meta:paragraph-count="1" meta:word-count="142" meta:character-count="951" meta:row-count="6" meta:non-whitespace-character-count="810"/>
  </office:meta>
</office:document-meta>
</file>